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82d32" officeooo:paragraph-rsid="00082d32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bold" officeooo:rsid="00082d32" officeooo:paragraph-rsid="00082d32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eningstider vår/ sommer 2019:</text:p>
      <text:p text:style-name="P1"/>
      <text:p text:style-name="P1">Treninge<text:span text:style-name="T1">ne blir på Lye stadion viss ikke anna vert sagt.</text:span></text:p>
      <text:p text:style-name="P1"/>
      <text:p text:style-name="P2">Mandager: kl.1730-1900</text:p>
      <text:p text:style-name="P2"/>
      <text:p text:style-name="P2">Onsdager: kl.1730-1900</text:p>
      <text:p text:style-name="P2"/>
      <text:p text:style-name="P2">Torsdager: kl.1730-1900</text:p>
      <text:p text:style-name="P2"/>
      <text:p text:style-name="P2">Fredager: kl.1700-18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n" fo:country="NO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n" fo:country="NO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22:12:51.778000000</meta:creation-date>
    <dc:date>2019-03-28T22:17:26.645000000</dc:date>
    <meta:editing-duration>PT4M35S</meta:editing-duration>
    <meta:editing-cycles>1</meta:editing-cycles>
    <meta:document-statistic meta:table-count="0" meta:image-count="0" meta:object-count="0" meta:page-count="1" meta:paragraph-count="6" meta:word-count="22" meta:character-count="176" meta:non-whitespace-character-count="160"/>
    <meta:generator>LibreOffice/5.1.0.3$Windows_x86 LibreOffice_project/5e3e00a007d9b3b6efb6797a8b8e57b51ab1f737</meta:generator>
  </office:meta>
</office:document-meta>
</file>